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ff3333"/>
    </style:style>
    <style:style style:name="P10" style:family="paragraph" style:parent-style-name="Standard">
      <style:text-properties fo:color="#ff3333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ff3333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text-transform="uppercase" fo:font-size="14pt" fo:letter-spacing="0.035cm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hyphenation-ladder-count="no-limit">
        <style:tab-stops>
          <style:tab-stop style:position="5.189cm"/>
        </style:tab-stops>
      </style:paragraph-properties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language-asian="ru" style:country-asian="RU" style:font-weight-asian="bold" style:font-size-complex="14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ff3333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75cm" style:auto-text-indent="false" style:page-number="auto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75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949cm" style:auto-text-indent="false" style:writing-mode="lr-tb">
        <style:tab-stops>
          <style:tab-stop style:position="2.25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949cm" style:auto-text-indent="false" style:writing-mode="lr-tb">
        <style:tab-stops>
          <style:tab-stop style:position="1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Муниципальное БЮДЖЕТНОЕ дошкольное образовательное учреждение детский сад № 10 «ДЮЙМОВОЧКА» <text:s/>ст. БРЮХОВЕЦКОЙ муниципального образования Брюховецкий район</text:p>
      <text:p text:style-name="P2">(МБДОУ ДС № 10 «ДЮЙМОВОЧКА»)</text:p>
      <text:p text:style-name="P2"/>
      <text:p text:style-name="P15">П Р И К А З</text:p>
      <text:p text:style-name="P4"/>
      <text:p text:style-name="P4">от______________ <text:s text:c="76"/>№_____</text:p>
      <text:p text:style-name="P4">ст-ца Брюховецкая</text:p>
      <text:p text:style-name="P4"/>
      <text:p text:style-name="P4"/>
      <text:p text:style-name="P21">О закрытии детского сада и приостановке образовательной </text:p>
      <text:p text:style-name="P21">деятельности МБДОУ ДС № 10 «Дюймовочка»</text:p>
      <text:p text:style-name="P6"/>
      <text:p text:style-name="P20"><text:tab/></text:p>
      <text:p text:style-name="P12"><text:tab/>В <text:s/>связи с проведением текущего ремонта и благоустройства территории МБДОУ ДС № 10 «Дюймовочка», <text:s text:c="2"/>п <text:s/>р <text:s/>и <text:s/>к <text:s/>а <text:s/>з <text:s/>ы <text:s/>в <text:s/>а <text:s/>ю:</text:p>
      <text:list xml:id="list7159219386000040058" text:style-name="L1">
        <text:list-item>
          <text:list>
            <text:list-item>
              <text:list>
                <text:list-item>
                  <text:p text:style-name="P25">Приостановить образовательную деятельность МБДОУ ДС № 10 «Дюймовочка» на период с 29 июня 2020 года по 31 июля 2020 года.</text:p>
                </text:list-item>
                <text:list-item>
                  <text:p text:style-name="P26">Предоставить работникам ежегодный оплачиваемый или административный отпуск в период проведения текущего ремонта в МБДОУ ДС № 10 «Дюймовочка».</text:p>
                </text:list-item>
                <text:list-item>
                  <text:p text:style-name="P26">На основании ст.157 Трудового кодекса Российской Федерации признать период приостановки образовательной деятельности с 29 июня 2020 года по 26 июля 2020 года временем простоя по вине работодателя и <text:s/>производить оплату рабочего времени работникам ДОУ в размере 2/3 от средней заработной платы работника в соответствии с Приложением 1.</text:p>
                </text:list-item>
                <text:list-item>
                  <text:p text:style-name="P26">Определить место нахождения работников - <text:s/>на рабочих местах. Время нахождения – в соответствии с приложением 1.</text:p>
                </text:list-item>
                <text:list-item>
                  <text:p text:style-name="P26">Контроль за выполнением настоящего приказа оставляю за собой.</text:p>
                </text:list-item>
              </text:list>
            </text:list-item>
          </text:list>
        </text:list-item>
      </text:list>
      <text:list xml:id="list804027086467990964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7"/>
                                      <text:p text:style-name="P28"><text:s text:c="11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12">Исполняющая обязанности заведующей</text:p>
      <text:p text:style-name="P12">муниципального бюджетного дошкольного</text:p>
      <text:p text:style-name="P12">образовательного учреждения детский сад</text:p>
      <text:p text:style-name="P12">№ 10 «Дюймовочка» ст. Брюховецкая</text:p>
      <text:p text:style-name="P12">муниципального образования</text:p>
      <text:p text:style-name="P12">Брюховецкий район<text:tab/><text:tab/><text:tab/><text:tab/><text:tab/><text:tab/><text:tab/><text:tab/>О.С. Древник<text:tab/><text:tab/><text:tab/><text:tab/><text:tab/><text:tab/><text:tab/><text:tab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23cm" fo:margin-left="3cm" fo:margin-right="0.9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6</meta:editing-cycles>
    <meta:print-date>2020-06-28T12:44:25.44</meta:print-date>
    <meta:creation-date>2018-10-23T07:10:00</meta:creation-date>
    <dc:date>2020-06-30T13:19:36.69</dc:date>
    <meta:editing-duration>PT2H17M13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203" meta:character-count="15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