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115cm" fo:margin-left="0cm" fo:margin-right="-1.115cm" table:align="margins"/>
    </style:style>
    <style:style style:name="Таблица1.A" style:family="table-column">
      <style:table-column-properties style:column-width="1.143cm" style:rel-column-width="648*"/>
    </style:style>
    <style:style style:name="Таблица1.B" style:family="table-column">
      <style:table-column-properties style:column-width="9.751cm" style:rel-column-width="5528*"/>
    </style:style>
    <style:style style:name="Таблица1.C" style:family="table-column">
      <style:table-column-properties style:column-width="3.671cm" style:rel-column-width="2081*"/>
    </style:style>
    <style:style style:name="Таблица1.D" style:family="table-column">
      <style:table-column-properties style:column-width="3.551cm" style:rel-column-width="2013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9.069cm" fo:margin-left="-1cm" fo:margin-right="-1.069cm" fo:margin-top="0cm" fo:margin-bottom="0cm" table:align="margins" style:writing-mode="lr-tb"/>
    </style:style>
    <style:style style:name="Таблица5.A" style:family="table-column">
      <style:table-column-properties style:column-width="10.082cm" style:rel-column-width="5716*"/>
    </style:style>
    <style:style style:name="Таблица5.B" style:family="table-column">
      <style:table-column-properties style:column-width="8.987cm" style:rel-column-width="509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background-color="transparen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1" fo:font-size="13.5pt" fo:font-weight="bold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1" fo:font-size="13.5pt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12529" fo:letter-spacing="normal" fo:background-color="transparen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12529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48cm" fo:margin-right="0.168cm" fo:margin-top="0cm" fo:margin-bottom="0cm" fo:text-align="center" style:justify-single-word="false" fo:text-indent="0cm" style:auto-text-indent="false" fo:background-color="transparent" fo:padding="0cm" fo:border="none" text:number-lines="false" text:line-number="0">
        <style:background-image/>
      </style:paragraph-properties>
      <style:text-properties style:font-name="Times New Roman1" fo:font-size="13.5pt" fo:font-weight="bold" fo:background-color="transparent"/>
    </style:style>
    <style:style style:name="P8" style:family="paragraph" style:parent-style-name="Table_20_Contents">
      <style:paragraph-properties fo:margin-left="0.048cm" fo:margin-right="0.168cm" fo:margin-top="0cm" fo:margin-bottom="0cm" fo:text-align="justify" style:justify-single-word="false" fo:text-indent="0cm" style:auto-text-indent="false" fo:background-color="transparent" fo:padding="0cm" fo:border="none" text:number-lines="false" text:line-number="0">
        <style:background-image/>
      </style:paragraph-properties>
      <style:text-properties style:font-name="Times New Roman1" fo:font-size="13.5pt" fo:font-weight="normal" fo:background-color="transparent"/>
    </style:style>
    <style:style style:name="P9" style:family="paragraph" style:parent-style-name="Table_20_Contents">
      <style:paragraph-properties fo:margin-left="0.048cm" fo:margin-right="0.168cm" fo:margin-top="0cm" fo:margin-bottom="0cm" fo:text-align="justify" style:justify-single-word="false" fo:text-indent="0cm" style:auto-text-indent="false" fo:background-color="transparent" fo:padding="0cm" fo:border="none" text:number-lines="false" text:line-number="0">
        <style:background-image/>
      </style:paragraph-properties>
      <style:text-properties fo:background-color="transparent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2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12529" fo:letter-spacing="normal" fo:background-color="transparent"/>
    </style:style>
    <style:style style:name="T1" style:family="text">
      <style:text-properties style:font-name="Times New Roman1" fo:font-size="13.5pt" fo:font-weight="normal"/>
    </style:style>
    <style:style style:name="T2" style:family="text">
      <style:text-properties fo:font-variant="normal" fo:text-transform="none" fo:color="#212529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212529" style:font-name="Times New Roman" fo:font-size="14pt" fo:letter-spacing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>ПРИЛОЖЕНИЕ</text:p>
            <text:p text:style-name="P11">к приказу <text:s/>МБДОУ ДС </text:p>
            <text:p text:style-name="P11">№ 10 <text:s/>«Дюймовочка»</text:p>
            <text:p text:style-name="P11">от ____________ № ______</text:p>
          </table:table-cell>
        </table:table-row>
      </table:table>
      <text:p text:style-name="P12"/>
      <text:p text:style-name="P6">План мероприятий по реализации комплекса мер направленных на недопущение незаконных сборов денежных средств с родителей (законных представителей) воспитанников МБДОУ ДС № 10 «Дюймовочка»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7">Мероприятие</text:p>
          </table:table-cell>
          <table:table-cell table:style-name="Таблица1.A1" office:value-type="string">
            <text:p text:style-name="P2">Периодичность проведения</text:p>
            <text:p text:style-name="P2">мероприятия</text:p>
          </table:table-cell>
          <table:table-cell table:style-name="Таблица1.D1" office:value-type="string">
            <text:p text:style-name="P2">Ответственны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8">Проведение педагогического совещания по вопросу привлечения и расходованию добровольных пожертвований и целевых взносов физических лиц, а также мерах по предупреждению незаконного сбора средств с родителей (законных представителей)</text:p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3">Заведующий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8">Приведение в соответствие с действующим законодательством нормативных документов, локальных актов, регламентирующих порядок оказания платных образовательных услуг:</text:p>
            <text:p text:style-name="P8">Разработка (корректировка, внесение изменений) локальных актов (положения, форм договоров) учреждения</text:p>
          </table:table-cell>
          <table:table-cell table:style-name="Таблица1.A2" office:value-type="string">
            <text:p text:style-name="P3">по мере внесения изменений</text:p>
          </table:table-cell>
          <table:table-cell table:style-name="Таблица1.D2" office:value-type="string">
            <text:p text:style-name="P3">Заведующий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8">Разъяснительная работа с родителями (законными представителями) о порядке и условиях внесения физическими лицами добровольных пожертвований и целевых взносов, а также осуществлении контроля за расходованием добровольных пожертвований.</text:p>
          </table:table-cell>
          <table:table-cell table:style-name="Таблица1.A2" office:value-type="string">
            <text:p text:style-name="P3">ежегодно</text:p>
          </table:table-cell>
          <table:table-cell table:style-name="Таблица1.D2" office:value-type="string">
            <text:p text:style-name="P3">Старший воспитатель, воспитатели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8">Размещение на официальном сайте учреждения телефонов «горячих линий», адресов электронных приемных (в т.ч. правоохранительных и контрольно-надзорных органов), необходимых в случаях, когда действия (бездействия) руководителей и работников учреждения нарушают права и законные интересы родителей (законных представителей), воспитанников (нарушение правил приема в ДОУ, факты незаконных сборов денежных средств)</text:p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3">Старший воспитатель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8">Обеспечение функционирования «горячей линии» в ДОУ по приему обращений граждан о незаконных сборах денежных средств с родителей (законных представителей)</text:p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3">Заведующий</text:p>
          </table:table-cell>
        </table:table-row>
        <text:soft-page-break/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8">Обновить информационный стенд для родителей (законных представителей) воспитанников о порядке привлечения ДОУ внебюджетных средств. Разместить «Памятку для родителей»</text:p>
          </table:table-cell>
          <table:table-cell table:style-name="Таблица1.A2" office:value-type="string">
            <text:p text:style-name="P3">ежегодно</text:p>
          </table:table-cell>
          <table:table-cell table:style-name="Таблица1.D2" office:value-type="string">
            <text:p text:style-name="P3">Старший воспитатель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8">Довести до сведения членов родительского комитета информацию, что любая инициативная группа граждан, в том числе родительский комитет, вправе принимать решение об оказании благотворительной помощи только в отношении себя самих, а не родителей всех детей.</text:p>
          </table:table-cell>
          <table:table-cell table:style-name="Таблица1.A2" office:value-type="string">
            <text:p text:style-name="P3">ежегодно</text:p>
          </table:table-cell>
          <table:table-cell table:style-name="Таблица1.D2" office:value-type="string">
            <text:p text:style-name="P3">Воспитатели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9"><text:span text:style-name="T1">Информировать родителей (законных представителей) что добровольные пожертвования и целевые взносы в денежной форме вносятся только на лицевой счет ДОУ, передача имущества оформляется актом приема - передачи.</text:span></text:p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3">Воспитатели</text:p>
          </table:table-cell>
        </table:table-row>
        <table:table-row>
          <table:table-cell table:style-name="Таблица1.A2" table:number-rows-spanned="3" office:value-type="string">
            <text:p text:style-name="P3">9</text:p>
          </table:table-cell>
          <table:table-cell table:style-name="Таблица1.A2" office:value-type="string">
            <text:p text:style-name="P8">Обеспечение открытости и доступности на официальном сайте учреждения в сети Интернет сведений:</text:p>
          </table:table-cell>
          <table:table-cell table:style-name="Таблица1.A2" table:number-rows-spanned="2" office:value-type="string">
            <text:p text:style-name="P3">ежегодно</text:p>
          </table:table-cell>
          <table:table-cell table:style-name="Таблица1.D2" table:number-rows-spanned="2" office:value-type="string">
            <text:p text:style-name="P3">Заведующий</text:p>
          </table:table-cell>
        </table:table-row>
        <table:table-row>
          <table:covered-table-cell/>
          <table:table-cell table:style-name="Таблица1.A2" office:value-type="string">
            <text:p text:style-name="P8">- о возможности, порядке и условиях внесения физическими лицами добровольных пожертвований и целевых взносов, а также осуществления контроля за расходованием.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8">- публичного отчета о привлечении и расходовании дополнительных финансовых средств</text:p>
          </table:table-cell>
          <table:table-cell table:style-name="Таблица1.A2" office:value-type="string">
            <text:p text:style-name="P3">1 раз в год</text:p>
          </table:table-cell>
          <table:table-cell table:style-name="Таблица1.D2" office:value-type="string">
            <text:p text:style-name="P3">Заведующий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8">Организация проведения мониторинга мнения родителей (законных представителей) воспитанников ДОУ по вопросам привлечения и расходования добровольных пожертвований и целевых взносов физических лиц</text:p>
          </table:table-cell>
          <table:table-cell table:style-name="Таблица1.A2" office:value-type="string">
            <text:p text:style-name="P3">1 раз в год</text:p>
          </table:table-cell>
          <table:table-cell table:style-name="Таблица1.D2" office:value-type="string">
            <text:p text:style-name="P3">Заведующий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8">Ознакомить сотрудников ДОУ с приказом управления образования администрации муниципального образования Брюховецкий район <text:span text:style-name="T4">от 01.08.2019г. № 672 «О недопущении незаконных денежныйх средств родителей (законных представителей) обучающихся образовательных организаций муниципального образования Броюховецкий район»</text:span> под роспись.</text:p>
          </table:table-cell>
          <table:table-cell table:style-name="Таблица1.A2" office:value-type="string">
            <text:p text:style-name="P3">10.08.2019 г</text:p>
          </table:table-cell>
          <table:table-cell table:style-name="Таблица1.D2" office:value-type="string">
            <text:p text:style-name="P3">Заведующи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0T11:48:17.45</meta:creation-date>
    <meta:editing-duration>P5DT3H30M22S</meta:editing-duration>
    <meta:editing-cycles>4</meta:editing-cycles>
    <meta:generator>OpenOffice/4.1.6$Win32 OpenOffice.org_project/416m1$Build-9790</meta:generator>
    <dc:date>2020-09-16T15:22:20.26</dc:date>
    <meta:document-statistic meta:table-count="2" meta:image-count="0" meta:object-count="0" meta:page-count="2" meta:paragraph-count="59" meta:word-count="408" meta:character-count="3387"/>
  </office:meta>
</office:document-meta>
</file>